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0.997cm" style:rel-column-width="3437*"/>
    </style:style>
    <style:style style:name="Table1.B" style:family="table-column">
      <style:table-column-properties style:column-width="11.405cm" style:rel-column-width="39338*"/>
    </style:style>
    <style:style style:name="Table1.C" style:family="table-column">
      <style:table-column-properties style:column-width="3.362cm" style:rel-column-width="11595*"/>
    </style:style>
    <style:style style:name="Table1.D" style:family="table-column">
      <style:table-column-properties style:column-width="3.237cm" style:rel-column-width="1116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9.252cm" table:align="margins"/>
    </style:style>
    <style:style style:name="Table2.A" style:family="table-column">
      <style:table-column-properties style:column-width="0.951cm" style:rel-column-width="6731*"/>
    </style:style>
    <style:style style:name="Table2.B" style:family="table-column">
      <style:table-column-properties style:column-width="8.301cm" style:rel-column-width="58804*"/>
    </style:style>
    <style:style style:name="Table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Mono" fo:font-size="16pt" fo:font-weight="bold" officeooo:rsid="00129b02" officeooo:paragraph-rsid="00129b02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officeooo:rsid="0011fa28" officeooo:paragraph-rsid="0011fa28" style:font-size-asian="14pt" style:font-size-complex="14pt"/>
    </style:style>
    <style:style style:name="P3" style:family="paragraph" style:parent-style-name="Standard">
      <style:paragraph-properties fo:margin-top="0.101cm" fo:margin-bottom="0.101cm" style:contextual-spacing="false"/>
      <style:text-properties fo:font-size="14pt" officeooo:rsid="0011fa28" officeooo:paragraph-rsid="0011fa28" style:font-size-asian="14pt" style:font-size-complex="14pt"/>
    </style:style>
    <style:style style:name="P4" style:family="paragraph" style:parent-style-name="Standard">
      <style:paragraph-properties fo:margin-top="0.101cm" fo:margin-bottom="0.101cm" style:contextual-spacing="false" fo:line-height="100%"/>
      <style:text-properties fo:font-size="14pt" officeooo:rsid="0011fa28" officeooo:paragraph-rsid="0011fa28" style:font-size-asian="14pt" style:font-size-complex="14pt"/>
    </style:style>
    <style:style style:name="P5" style:family="paragraph" style:parent-style-name="Standard">
      <style:paragraph-properties fo:margin-top="0.101cm" fo:margin-bottom="0.101cm" style:contextual-spacing="false" fo:line-height="100%"/>
      <style:text-properties fo:font-size="14pt" officeooo:rsid="0011fa28" officeooo:paragraph-rsid="00160000" style:font-size-asian="14pt" style:font-size-complex="14pt"/>
    </style:style>
    <style:style style:name="P6" style:family="paragraph" style:parent-style-name="Standard">
      <style:paragraph-properties fo:margin-top="0.101cm" fo:margin-bottom="0.101cm" style:contextual-spacing="false" fo:line-height="100%"/>
      <style:text-properties fo:font-size="14pt" officeooo:rsid="0011fa28" officeooo:paragraph-rsid="0019c3c4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1fa28" officeooo:paragraph-rsid="00135e70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rsid="0011fa28" officeooo:paragraph-rsid="00135e70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indent="0.199cm" style:auto-text-indent="false" fo:background-color="transparent"/>
      <style:text-properties fo:font-size="14pt" officeooo:rsid="0011fa28" officeooo:paragraph-rsid="00135e70" style:font-size-asian="14pt" style:font-size-complex="14pt"/>
    </style:style>
    <style:style style:name="P10" style:family="paragraph" style:parent-style-name="Standard">
      <style:text-properties fo:font-size="14pt" officeooo:rsid="0011fa28" officeooo:paragraph-rsid="00135e70" style:font-size-asian="14pt" style:font-size-complex="14pt"/>
    </style:style>
    <style:style style:name="P11" style:family="paragraph" style:parent-style-name="Standard">
      <style:text-properties fo:font-size="14pt" officeooo:rsid="0011fa28" officeooo:paragraph-rsid="00160000" style:font-size-asian="14pt" style:font-size-complex="14pt"/>
    </style:style>
    <style:style style:name="P12" style:family="paragraph" style:parent-style-name="Standard">
      <style:text-properties fo:font-size="14pt" officeooo:rsid="0011fa28" officeooo:paragraph-rsid="0019c3c4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indent="0.199cm" style:auto-text-indent="false" fo:background-color="transparent"/>
      <style:text-properties fo:font-size="14pt" officeooo:rsid="0011fa28" officeooo:paragraph-rsid="0019c3c4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rsid="0011fa28" officeooo:paragraph-rsid="0019c3c4" style:font-size-asian="14pt" style:font-size-complex="14pt"/>
    </style:style>
    <style:style style:name="P15" style:family="paragraph" style:parent-style-name="Standard">
      <style:paragraph-properties fo:margin-top="0.101cm" fo:margin-bottom="0.101cm" style:contextual-spacing="false"/>
      <style:text-properties fo:font-size="14pt" officeooo:rsid="0011fa28" officeooo:paragraph-rsid="0019c3c4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1fa28" officeooo:paragraph-rsid="0019c3c4" style:font-size-asian="14pt" style:font-size-complex="14pt"/>
    </style:style>
    <style:style style:name="P17" style:family="paragraph" style:parent-style-name="Standard">
      <style:text-properties fo:font-size="14pt" officeooo:rsid="00129b02" officeooo:paragraph-rsid="00141b31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29b02" officeooo:paragraph-rsid="00129b02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129b02" officeooo:paragraph-rsid="0019c3c4" style:font-size-asian="14pt" style:font-size-complex="14pt"/>
    </style:style>
    <style:style style:name="P20" style:family="paragraph" style:parent-style-name="Standard">
      <style:text-properties fo:font-size="14pt" officeooo:rsid="00129b02" officeooo:paragraph-rsid="0019c3c4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indent="0.199cm" style:auto-text-indent="false" fo:background-color="transparent"/>
      <style:text-properties fo:font-size="14pt" officeooo:rsid="00135e70" officeooo:paragraph-rsid="00135e70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rsid="00135e70" officeooo:paragraph-rsid="00135e70" style:font-size-asian="14pt" style:font-size-complex="14pt"/>
    </style:style>
    <style:style style:name="P23" style:family="paragraph" style:parent-style-name="Table_20_Contents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rsid="00135e70" officeooo:paragraph-rsid="00135e70" style:font-size-asian="14pt" style:font-size-complex="14pt"/>
    </style:style>
    <style:style style:name="P24" style:family="paragraph" style:parent-style-name="Table_20_Contents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35e70" officeooo:paragraph-rsid="00135e70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rsid="00135e70" officeooo:paragraph-rsid="0019c3c4" style:font-size-asian="14pt" style:font-size-complex="14pt"/>
    </style:style>
    <style:style style:name="P26" style:family="paragraph" style:parent-style-name="Table_20_Contents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rsid="00135e70" officeooo:paragraph-rsid="0019c3c4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indent="0.199cm" style:auto-text-indent="false" fo:background-color="transparent"/>
      <style:text-properties fo:font-size="14pt" officeooo:rsid="00135e70" officeooo:paragraph-rsid="0019c3c4" style:font-size-asian="14pt" style:font-size-complex="14pt"/>
    </style:style>
    <style:style style:name="P28" style:family="paragraph" style:parent-style-name="Table_20_Contents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35e70" officeooo:paragraph-rsid="0019c3c4" style:font-size-asian="14pt" style:font-size-complex="14pt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style:text-properties fo:font-size="14pt" officeooo:paragraph-rsid="00135e70" style:font-size-asian="14pt" style:font-size-complex="14pt"/>
    </style:style>
    <style:style style:name="P31" style:family="paragraph" style:parent-style-name="Table_20_Contents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officeooo:rsid="00199665" officeooo:paragraph-rsid="00199665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officeooo:rsid="00199665" officeooo:paragraph-rsid="0019c3c4" style:font-size-asian="14pt" style:font-size-complex="14pt"/>
    </style:style>
    <style:style style:name="P34" style:family="paragraph" style:parent-style-name="Table_20_Contents">
      <style:text-properties fo:font-size="14pt" officeooo:paragraph-rsid="0019c3c4" style:font-size-asian="14pt" style:font-size-complex="14pt"/>
    </style:style>
    <style:style style:name="P35" style:family="paragraph" style:parent-style-name="Table_20_Contents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paragraph-rsid="0019c3c4" style:font-size-asian="14pt" style:font-size-complex="14pt"/>
    </style:style>
    <style:style style:name="P36" style:family="paragraph" style:parent-style-name="Standard">
      <style:text-properties fo:font-size="14pt" officeooo:rsid="0011fa28" officeooo:paragraph-rsid="0011fa28" style:font-size-asian="14pt" style:font-size-complex="14pt"/>
    </style:style>
    <style:style style:name="P37" style:family="paragraph">
      <loext:graphic-properties draw:fill-color="#ffffff"/>
    </style:style>
    <style:style style:name="T1" style:family="text">
      <style:text-properties officeooo:rsid="00129b02"/>
    </style:style>
    <style:style style:name="T2" style:family="text">
      <style:text-properties officeooo:rsid="00135e70"/>
    </style:style>
    <style:style style:name="T3" style:family="text">
      <style:text-properties officeooo:rsid="00141b31"/>
    </style:style>
    <style:style style:name="T4" style:family="text">
      <style:text-properties officeooo:rsid="00160000"/>
    </style:style>
    <style:style style:name="T5" style:family="text">
      <style:text-properties officeooo:rsid="0019f6f3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637cm" fo:min-width="0.6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637cm" fo:min-width="0.6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0">Ich, _______________________________________würde dich gerne zu etwas einladen. <text:tab/><text:tab/> </text:p>
        <text:p text:style-name="P5">Mir ist dabei wichtig, dass dies keine Handlungsaufforderung sondern ein Gesprächsstarter ist. Du kannst diese Karte wegschmeißen, aufbewahren, erst <text:span text:style-name="T1">ein</text:span>mal darüber nachdenken und/oder mir zurück geben. <text:span text:style-name="T4">A</text:span>uf der Rückseite <text:span text:style-name="T4">kannst du mir dann </text:span>deine eigene Einladung aussprechen, und/oder komm auf mich zu und wir quatschen. :)</text:p>
        <text:p text:style-name="P4">Du darfst zu allem „Nein“ sagen. Du darfst zu allem „Ja“ sagen.</text:p>
        <text:p text:style-name="P17">~ ~ ~ ~ ~ ~ ~ ~ ~ ~ ~ ~ ~ ~ ~ ~ ~ ~ ~ ~ ~ ~ ~ ~ ~ ~ ~ ~ ~ ~ ~ ~ ~ ~ ~ ~ ~ ~ ~ ~ ~ ~ ~ <text:span text:style-name="T3">~ </text:span>~ ~ <text:span text:style-name="T3">~ </text:span>~ 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P29"/>
            </table:table-cell>
            <table:table-cell table:style-name="Table1.A1" office:value-type="string">
              <text:p text:style-name="P29"/>
            </table:table-cell>
            <table:table-cell table:style-name="Table1.A1" office:value-type="string">
              <text:p text:style-name="P18">Geben</text:p>
            </table:table-cell>
            <table:table-cell table:style-name="Table1.A1" office:value-type="string">
              <text:p text:style-name="P32">Bekommen</text:p>
            </table:table-cell>
          </table:table-row>
          <table:table-row>
            <table:table-cell table:style-name="Table1.A1" office:value-type="string">
              <text:p text:style-name="P29"><draw:custom-shape text:anchor-type="paragraph" draw:z-index="13" draw:name="Shape 4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22">Ansprechpartner:in für den Abend sein</text:p>
            </table:table-cell>
            <table:table-cell table:style-name="Table1.A1" office:value-type="string">
              <text:p text:style-name="P29"><draw:custom-shape text:anchor-type="paragraph" draw:z-index="19" draw:name="Shape 11" draw:style-name="gr2" draw:text-style-name="P37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29"><draw:custom-shape text:anchor-type="paragraph" draw:z-index="26" draw:name="Shape 12" draw:style-name="gr2" draw:text-style-name="P37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29"><draw:custom-shape text:anchor-type="paragraph" draw:z-index="12" draw:name="Shape 5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9">Massage (Gesicht/ / Rücken/ Füße/ Intim / …<text:span text:style-name="T2">)</text:span></text:p>
              <text:p text:style-name="P21">Körperstellen:</text:p>
            </table:table-cell>
            <table:table-cell table:style-name="Table1.A1" office:value-type="string">
              <text:p text:style-name="P29"><draw:custom-shape text:anchor-type="paragraph" draw:z-index="20" draw:name="Shape 14" draw:style-name="gr2" draw:text-style-name="P37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29"><draw:custom-shape text:anchor-type="paragraph" draw:z-index="27" draw:name="Shape 15" draw:style-name="gr2" draw:text-style-name="P37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29"><draw:custom-shape text:anchor-type="paragraph" draw:z-index="14" draw:name="Shape 7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23">Hauen</text:p>
            </table:table-cell>
            <table:table-cell table:style-name="Table1.A1" office:value-type="string">
              <text:p text:style-name="P29"><draw:custom-shape text:anchor-type="paragraph" draw:z-index="21" draw:name="Shape 16" draw:style-name="gr2" draw:text-style-name="P37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29"><draw:custom-shape text:anchor-type="paragraph" draw:z-index="28" draw:name="Shape 17" draw:style-name="gr2" draw:text-style-name="P37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29"><draw:custom-shape text:anchor-type="paragraph" draw:z-index="15" draw:name="Shape 8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23">Lapdance</text:p>
            </table:table-cell>
            <table:table-cell table:style-name="Table1.A1" office:value-type="string">
              <text:p text:style-name="P29"><draw:custom-shape text:anchor-type="paragraph" draw:z-index="22" draw:name="Shape 18" draw:style-name="gr2" draw:text-style-name="P37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29"><draw:custom-shape text:anchor-type="paragraph" draw:z-index="29" draw:name="Shape 19" draw:style-name="gr2" draw:text-style-name="P37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29"><draw:custom-shape text:anchor-type="paragraph" draw:z-index="16" draw:name="Shape 9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8">Versorgen mit Snacks / Drinks über den Abend</text:p>
            </table:table-cell>
            <table:table-cell table:style-name="Table1.A1" office:value-type="string">
              <text:p text:style-name="P29"><draw:custom-shape text:anchor-type="paragraph" draw:z-index="23" draw:name="Shape 20" draw:style-name="gr2" draw:text-style-name="P37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29"><draw:custom-shape text:anchor-type="paragraph" draw:z-index="30" draw:name="Shape 21" draw:style-name="gr2" draw:text-style-name="P37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29"><draw:custom-shape text:anchor-type="paragraph" draw:z-index="17" draw:name="Shape 10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29"><draw:custom-shape text:anchor-type="paragraph" draw:z-index="24" draw:name="Shape 22" draw:style-name="gr2" draw:text-style-name="P37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29"><draw:custom-shape text:anchor-type="paragraph" draw:z-index="31" draw:name="Shape 23" draw:style-name="gr2" draw:text-style-name="P37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29"><draw:custom-shape text:anchor-type="paragraph" draw:z-index="18" draw:name="Shape 13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29"><draw:custom-shape text:anchor-type="paragraph" draw:z-index="25" draw:name="Shape 24" draw:style-name="gr2" draw:text-style-name="P37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0"><draw:custom-shape text:anchor-type="paragraph" draw:z-index="32" draw:name="Shape 25" draw:style-name="gr2" draw:text-style-name="P37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</table:table>
        <text:section text:style-name="Sect1" text:name="Section2">
          <text:p text:style-name="P3"/>
          <text:section text:style-name="Sect2" text:name="Section3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9"><draw:custom-shape text:anchor-type="paragraph" draw:z-index="0" draw:name="Shape 1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4">Zusammen tanzen</text:p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1" draw:name="Shape 6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4">Sauna</text:p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2" draw:name="Shape 26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4">Sterne beobachten</text:p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3" draw:name="Shape 27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4">Kuscheln</text:p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4" draw:name="Shape 28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4">Körperkontakt</text:p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5" draw:name="Shape 29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4">Küssen / Knutschen</text:p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6" draw:name="Shape 30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4">Ficken / Sex</text:p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7" draw:name="Shape 31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4">Raufen</text:p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34" draw:name="Shape 3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4"/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8" draw:name="Shape 32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7">Ich möchte mit dir ein Bett teilen / zusammen übernachten</text:p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9" draw:name="Shape 33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7"><text:span text:style-name="T2">I</text:span>ch möchte dir etwas erzählen über:</text:p>
                  <text:p text:style-name="P7"/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10" draw:name="Shape 34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7">Ich möchte dir gerne zuhören, wenn <text:line-break/> <text:s/>du erzählst von: </text:p>
                  <text:p text:style-name="P7"/>
                </table:table-cell>
              </table:table-row>
              <table:table-row>
                <table:table-cell table:style-name="Table2.A1" office:value-type="string">
                  <text:p text:style-name="P29"><draw:custom-shape text:anchor-type="paragraph" draw:z-index="11" draw:name="Shape 35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7">Ich möchte mit dir über Kinks reden</text:p>
                </table:table-cell>
              </table:table-row>
              <table:table-row>
                <table:table-cell table:style-name="Table2.A1" office:value-type="string">
                  <text:p text:style-name="P29"/>
                </table:table-cell>
                <table:table-cell table:style-name="Table2.A1" office:value-type="string">
                  <text:p text:style-name="P7"><draw:custom-shape text:anchor-type="paragraph" draw:z-index="33" draw:name="Shape 2" draw:style-name="gr1" draw:text-style-name="P37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text:tab/>und herausfinden, ob wir <text:line-break/> <text:s text:c="9"/>gemeinsam aktiv werden wollen</text:p>
                </table:table-cell>
              </table:table-row>
            </table:table>
          </text:section>
        </text:section>
        <text:p text:style-name="P2"/>
        <text:p text:style-name="P2">Dabei ist mir besonders wichti<text:span text:style-name="T2">g:</text:span></text:p>
        <text:p text:style-name="P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6pt" fo:font-weight="bold" officeooo:rsid="00129b02" officeooo:paragraph-rsid="00129b02" style:font-size-asian="16pt" style:font-weight-asian="bold" style:font-size-complex="16pt" style:font-weight-complex="bold"/>
    </style:style>
    <style:style style:name="MT1" style:family="text">
      <style:text-properties officeooo:rsid="0019f6f3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K</text:span>ennenlernkart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30T15:05:43.061943286</meta:creation-date>
    <dc:date>2024-04-01T18:47:24.552752610</dc:date>
    <meta:editing-duration>PT2H4M38S</meta:editing-duration>
    <meta:editing-cycles>11</meta:editing-cycles>
    <meta:generator>LibreOffice/7.4.7.2$Linux_X86_64 LibreOffice_project/40$Build-2</meta:generator>
    <meta:print-date>2024-03-30T16:36:37.342413895</meta:print-date>
    <meta:document-statistic meta:table-count="2" meta:image-count="0" meta:object-count="0" meta:page-count="1" meta:paragraph-count="27" meta:word-count="199" meta:character-count="1118" meta:non-whitespace-character-count="925"/>
  </office:meta>
</office:document-meta>
</file>